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tt" fo:country="RU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tt" fo:country="RU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US" style:font-size-asian="12.25pt" style:font-size-complex="14pt"/>
    </style:style>
    <style:style style:name="P10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fo:font-size="14pt" fo:language="en" fo:country="US" style:font-size-asian="12.25pt" style:font-size-complex="14pt"/>
    </style:style>
    <style:style style:name="P11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fo:font-size="14pt" fo:language="en" fo:country="US" fo:font-weight="normal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fo:font-size="14pt" fo:language="tt" fo:country="RU" style:font-size-asian="12.25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style:font-size-asian="12.25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fo:font-weight="normal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margin-left="3.736cm" fo:margin-right="0cm" fo:text-align="justify" style:justify-single-word="false" fo:text-indent="0cm" style:auto-text-indent="false"/>
      <style:text-properties fo:font-size="14pt" fo:language="tt" fo:country="RU" style:font-size-asian="12.25pt" style:font-size-complex="14pt"/>
    </style:style>
    <style:style style:name="P20" style:family="paragraph" style:parent-style-name="Standard">
      <style:paragraph-properties fo:margin-left="3.736cm" fo:margin-right="0cm" fo:text-align="justify" style:justify-single-word="false" fo:text-indent="0cm" style:auto-text-indent="false"/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font-size="14pt" fo:language="en" fo:country="US" fo:font-weight="normal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fo:font-size="14pt" fo:language="tt" fo:country="RU" style:font-size-asian="12.25pt" style:font-size-complex="14pt"/>
    </style:style>
    <style:style style:name="P27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tt" fo:country="RU" fo:font-weight="bold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margin-left="1.245cm" fo:margin-right="0cm" fo:text-align="center" style:justify-single-word="false" fo:text-indent="0cm" style:auto-text-indent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margin-left="3.736cm" fo:margin-right="0cm" fo:text-align="justify" style:justify-single-word="false" fo:text-indent="0cm" style:auto-text-indent="false"/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margin-left="3.736cm" fo:margin-right="0cm" fo:text-align="justify" style:justify-single-word="false" fo:text-indent="0cm" style:auto-text-indent="false"/>
      <style:text-properties fo:font-size="14pt" fo:language="tt" fo:country="RU" fo:font-weight="bold" style:font-size-asian="12.25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tt" fo:country="RU"/>
    </style:style>
    <style:style style:name="T4" style:family="text">
      <style:text-properties fo:language="tt" fo:country="RU" fo:font-weight="normal" style:font-weight-asian="normal" style:font-weight-complex="normal"/>
    </style:style>
    <style:style style:name="T5" style:family="text">
      <style:text-properties fo:font-size="14pt" fo:language="tt" fo:country="RU" fo:font-weight="normal" style:font-size-asian="12.25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style:font-size-asian="12.25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<text:span text:style-name="T1">Иле</text:span><text:span text:style-name="T3">ң турында уйласаң- гомерең озын була</text:span>"</text:p>
      <text:p text:style-name="P4"/>
      <text:p text:style-name="P5">(Ф.Кәримнең тормыш юлы һәм иҗаты, “Ант” шигырен өйрәнү)</text:p>
      <text:list xml:id="list30534665" text:style-name="L1">
        <text:list-header>
          <text:p text:style-name="P23"/>
        </text:list-header>
      </text:list>
      <text:p text:style-name="P14">Максат: <text:s/></text:p>
      <text:list xml:id="list30545103" text:style-name="L2">
        <text:list-item>
          <text:p text:style-name="P25"><text:span text:style-name="T5">фронтовик шагыйр</text:span><text:span text:style-name="T6">ь </text:span><text:span text:style-name="T5">Ф.Кәримнең тормыш юлы, иҗаты белән таныштыру;</text:span></text:p>
        </text:list-item>
        <text:list-item>
          <text:p text:style-name="P25"><text:span text:style-name="T5">шагыйр</text:span><text:span text:style-name="T6">ь </text:span><text:span text:style-name="T5">иҗатында мәхәббәт хисләренең чагылышын күзәтү; хатынына, балаларына, туган иленә булган мәхәббәтнең фашист илбасарларына каршы көрәштә тиңдәшсез корал булуын ачыклау;</text:span></text:p>
        </text:list-item>
        <text:list-item>
          <text:p text:style-name="P24">“Ант” шигыре белән танышу, анализлау күнекмәләрен үстерү, идея эчтәлеген ачу;</text:p>
        </text:list-item>
        <text:list-item>
          <text:p text:style-name="P24">Туган илне ярату, патриотизм хисләре тәрбияләү.</text:p>
        </text:list-item>
      </text:list>
      <text:p text:style-name="P6"/>
      <text:p text:style-name="P7">Җиһазлау: Шагыйр<text:span text:style-name="T1">ь</text:span>нең портреты, <text:span text:style-name="T1">альбом,</text:span> китаплар күргәзмәсе, плакат, шагыйр<text:span text:style-name="T1">ь </text:span>иҗатын яктырткан <text:span text:style-name="T1">презентация,</text:span> фонохрестоматия (“Татар әдәбияты дәресләренә фонохрестоматия, СД 2”)</text:p>
      <text:p text:style-name="P7"/>
      <text:p text:style-name="P8">Дәрес барышы:</text:p>
      <text:p text:style-name="P9">I. <text:span text:style-name="T3">Оештыру өлеше.</text:span></text:p>
      <text:p text:style-name="P9">II. <text:span text:style-name="T3">Актуал</text:span><text:span text:style-name="T1">ь</text:span><text:span text:style-name="T3">ләштерү.</text:span></text:p>
      <text:p text:style-name="P19">Үлем турында уйлама,</text:p>
      <text:p text:style-name="P19">Илең турында уйла,</text:p>
      <text:p text:style-name="P19">Илең турында уйласаң,</text:p>
      <text:p text:style-name="P19">Гомерең озын була.</text:p>
      <text:p text:style-name="P19"/>
      <text:p text:style-name="P10"><text:span text:style-name="T3">- Балалар, бу шигыр</text:span><text:span text:style-name="T1">ь </text:span><text:span text:style-name="T3">юллары күпләрегезгә таныштыр, аны кем язган? Сез ничек уйлыйсыз?</text:span></text:p>
      <text:p text:style-name="P13"/>
      <text:p text:style-name="P10"><text:span text:style-name="T3">- Әйе, бөек, үлемсез шагыйребез Ф.Кәрим шигыре бу. Димәк, дәресебездә без фронтовик- шагыйр</text:span><text:span text:style-name="T1">ь </text:span><text:span text:style-name="T3">Ф.Кәрим турында сөйләшербез. 2009 нчы елда Фатих Кәримнең тууына 100 ел тулуны билгеләп үттек. Быел май аенда илебез халкы тагын бер зур датаны олылап билгеләп үтәргә җыена – Бөек Җиңүгә 70 ел тула. Ф. Кәрим дә – илебез азатлыгы өчен, җиңү өчен үзеннән зур өлеш керткән тугрылыклы солдат, Ватаны өчен чын күңелдән кайгыртучы патриот. (слайд 1)</text:span></text:p>
      <text:p text:style-name="P13"/>
      <text:p text:style-name="P15">III. <text:span text:style-name="T3">Яңа материал аңлату.</text:span></text:p>
      <text:p text:style-name="P16"><text:span text:style-name="T3">Укытучы.</text:span><text:span text:style-name="T4"> Бөек шагыйр</text:span><text:span text:style-name="T2">ь</text:span><text:span text:style-name="T4">ләр, язучылар турында сүз чыкканда, ирексездән, безнең уйларыбызның йомгак очы аларның туган төбәкләренә барып тоташа. Укучылар, үз иле, туган туфрагы турында чын күңелдән кайгыртучы батыр йөрәкле шагыйр</text:span><text:span text:style-name="T2">ь </text:span><text:span text:style-name="T4">кайда туды икән? </text:span></text:p>
      <text:p text:style-name="P28">Сәхифәбезнең беренче битне ачабыз.</text:p>
      <text:p text:style-name="P28"/>
      <text:p text:style-name="P17"><text:soft-page-break/><text:span text:style-name="T3">“Шиг</text:span><text:span text:style-name="T1">ъ</text:span><text:span text:style-name="T3">ри җанлы булуым – гаиләдән.”</text:span></text:p>
      <text:p text:style-name="P16"><text:span text:style-name="T3">Укучы. </text:span><text:span text:style-name="T4">Фатих Кәрим 1909 елның 9 январенда хәзерге Башкортстан республикасының Бишбүләк районы Ает авылында туа. Фатих Кәримнең гаиләсе әдәбият белән кызыксынучы гаиләсенең берсе була. Гаиләдә күп кенә туганнары, әтисе дә шигыр</text:span><text:span text:style-name="T2">ь </text:span><text:span text:style-name="T4">язганнар. (слайд 2,3)</text:span></text:p>
      <text:p text:style-name="P16"><text:span text:style-name="T4">Җиләкле урманнары, чәчәкле болыннары белән хәйран итә торган иркен табигат</text:span><text:span text:style-name="T2">ь </text:span><text:span text:style-name="T4">нечкә күңелле балага зур йогынты ясый. Аның матурлыкка соклану, язгы иртәнең сафлыгын, яңгырлы көзнең моңсулыгын сиземләү хисләре </text:span><text:span text:style-name="T2">яшьтән</text:span><text:span text:style-name="T4"> үк туа. Булачак шагыйр</text:span><text:span text:style-name="T2">ь </text:span><text:span text:style-name="T4">өчен болар- мөһим сыйфатлар.</text:span></text:p>
      <text:p text:style-name="P28"/>
      <text:p text:style-name="P16"><text:span text:style-name="T4">-Шагыйр</text:span><text:span text:style-name="T2">ь</text:span><text:span text:style-name="T4">нең әти-әнисе, туганнары турында нәрсәләр әйтә аласыз?</text:span></text:p>
      <text:p text:style-name="P16"><text:span text:style-name="T3">Укучы чыгышы. </text:span><text:span text:style-name="T4">Ф.Кәримнең шагыйр</text:span><text:span text:style-name="T2">ь </text:span><text:span text:style-name="T4">җанлы булуы ата-ана нигезендә үк ачыла башлый. Үзе искә алганча, аның әдәбият белән кызыксынуы, әтисе үлгәч, һәр көнне, әнисе елата-елата, аңа “Сак- Сок” бәетен укуы белән башлана. Әтисенең апасы Мәр</text:span><text:span text:style-name="T2">ь</text:span><text:span text:style-name="T4">ямнең, абыйсы Ярлы Кәримнең дә </text:span><text:span text:style-name="T2">шигырьләр</text:span><text:span text:style-name="T4"> иҗат итүе Ф. Кәримне иҗатка дәртләндерә. Ул үзе бу турында 1944 нче елда язган автобиографиясендә түбәндәгечә искә ала: </text:span></text:p>
      <text:p text:style-name="P16"><text:span text:style-name="T4">“Егет чагыннан ук сукыр булган әтиемнең үзе өчен язган </text:span><text:span text:style-name="T2">шигырьләрен</text:span><text:span text:style-name="T4"> безгә укыштырганын ишетү, апам </text:span><text:span text:style-name="T2">Мәрьямнең</text:span><text:span text:style-name="T4"> үз дәфтәрендә Дим буе табигатен тасвирлап язган күп кенә шигыр</text:span><text:span text:style-name="T2">ь</text:span><text:span text:style-name="T4">ләрен башкалардан яшереп миңа гына укуы, револю</text:span><text:span text:style-name="T2">ция </text:span><text:span text:style-name="T4">еллары башлангач абыем – Ярлы Кәримнең матбугатта чыгып барган шигыр</text:span><text:span text:style-name="T2">ь</text:span><text:span text:style-name="T4">ләрен уку – болар минем әдәбият өлкәсенә таба юнәлеш ясавыма төп һәм башлангыч этәргеч булдылар.”</text:span></text:p>
      <text:p text:style-name="P28"/>
      <text:p text:style-name="P16"><text:span text:style-name="T3">Икенче сәхифә. “Шигыр</text:span><text:span text:style-name="T1">ь</text:span><text:span text:style-name="T3">ләрдә- минем язмышым”</text:span></text:p>
      <text:p text:style-name="P29"/>
      <text:p text:style-name="P16"><text:span text:style-name="T3">Укытучы. </text:span><text:span text:style-name="T4">Ф.Кәримнең беренче шигыре 1927 елда Мәскәүдә чыга торган “Кечкенә иптәшләр” </text:span><text:span text:style-name="T2">ж</text:span><text:span text:style-name="T4">урналының 2 санында басыла. </text:span><text:span text:style-name="T3">(слайд 4)</text:span></text:p>
      <text:p text:style-name="P18"><text:span text:style-name="T3">Әсәрдә сүрәтләнгән көтүче малайга әтисе курай бүләк иткән. Малай аны </text:span><text:span text:style-name="T1">ямьле</text:span><text:span text:style-name="T3"> җәйге урман буйларында уйната, аның кураена сандугачлар кушылып җырлый. Ата- анасыз малайга бу- зур юаныч. Без бу шигыр</text:span><text:span text:style-name="T1">ь</text:span><text:span text:style-name="T3">дә кечкенә Фатыйхның үз язмышын күргәндәй булабыз.</text:span></text:p>
      <text:p text:style-name="P28"/>
      <text:p text:style-name="P28">Сәхифәбезнең өченче битен ачабыз. </text:p>
      <text:p text:style-name="P29">“Юлбасарлар таптый җиребезне</text:p>
      <text:p text:style-name="P29">Ватан сугышына мин китәм.”</text:p>
      <text:p text:style-name="P29"/>
      <text:p text:style-name="P18"><text:span text:style-name="T3">Шагыйр</text:span><text:span text:style-name="T1">ь</text:span><text:span text:style-name="T3">нең фронт юлы кайчан башлана?</text:span></text:p>
      <text:p text:style-name="P16"><text:span text:style-name="T3">Укучы чыгышы. </text:span><text:span text:style-name="T4">1937 елда Ф.Кәрим рәсми хакимият тарафыннан эзәрлекләнә башлый. Мулла улы буларак, сыйнфый көрәшкә зыян китергән дип санала. Шулай итеп, ул 1938 елның январенда кулга алына. Байтак вакыт </text:span><text:span text:style-name="T4">тоткынлыкта интегергә туры килә. 3 ел үткәннән сон, Югары суд алдагы хөкем карарын нигезчез дип таба. Нәтиҗәдә, 1941 елның 1 нче декабренда әдип иреккә чыгарыла. Берничә көннән хатынын, ике кызын калдырып, сугышка китә. </text:span><text:span text:style-name="T3">(Слайд 7-10)</text:span></text:p>
      <text:p text:style-name="P16"><text:soft-page-break/><text:span text:style-name="T3">Укытучы. </text:span><text:span text:style-name="T4">Сугыш чоры- аның иҗатының иң югары ноктасы. Шагыйр</text:span><text:span text:style-name="T2">ь</text:span><text:span text:style-name="T4">нең каләм көче бу елларда аеруча ныгый..”Кирза итекнең кунычын өстәл итеп, шыгрым тулы товарный вагон полный ходка барганда да язам. Шигыр</text:span><text:span text:style-name="T2">ь </text:span><text:span text:style-name="T4">язарга өйрәнү өчен, кичергән елларның файдасы күп булды. Тик менә кәгаз</text:span><text:span text:style-name="T2">ь </text:span><text:span text:style-name="T4">юк.”, дип яза ул.</text:span><text:span text:style-name="T3"> (слайд 11-16)</text:span></text:p>
      <text:p text:style-name="P28"/>
      <text:p text:style-name="P29">Дүртенче сәхифә. “Җыр хакына кала йокылар”</text:p>
      <text:p text:style-name="P18">IV. <text:s text:c="4"/><text:span text:style-name="T3">Бүген без сезнең белән Ф.Кәримнең “Ант” шигыре белән танышырбыз</text:span></text:p>
      <text:p text:style-name="P21"><text:span text:style-name="T3">Шигыр</text:span><text:span text:style-name="T1">ь</text:span><text:span text:style-name="T3">не Фоат Галимуллин укуында тыңлау. (СД-2)</text:span></text:p>
      <text:p text:style-name="P30"/>
      <text:p text:style-name="P21"><text:span text:style-name="T3">Шигыр</text:span><text:span text:style-name="T1">ь</text:span><text:span text:style-name="T3">не укучылар укыйлар.</text:span></text:p>
      <text:p text:style-name="P30"/>
      <text:p text:style-name="P11"><text:span text:style-name="T3">-Шигыр</text:span><text:span text:style-name="T1">ь</text:span><text:span text:style-name="T3">не укыгач, нинди күренеш күз алдыгызга килде?</text:span></text:p>
      <text:p text:style-name="P27">(Тыныч кына, матур гына яшәп яткан илебезгә фашистлар басып кергән. Алар кешеләрне үтерә, йорт- җирләрне яндыра, байлыкны талый.)</text:p>
      <text:p text:style-name="P27"/>
      <text:p text:style-name="P27">-Шундый вакытта ир кеше нишләргә тиеш?</text:p>
      <text:p text:style-name="P27">(Ватанны саклап, яклап көрәшергә)</text:p>
      <text:p text:style-name="P27"/>
      <text:p text:style-name="P11"><text:span text:style-name="T3">-Шигыр</text:span><text:span text:style-name="T1">ь </text:span><text:span text:style-name="T3">кем исеменнән сөйләнә? (лирик герой)</text:span></text:p>
      <text:p text:style-name="P27">-Лирик герой нинди хисләр кичерә? </text:p>
      <text:p text:style-name="P12"><text:span text:style-name="T3">Беренче хис- борчылу</text:span><text:span text:style-name="T4">, сагышлану. Ул дулкынлана, гаиләсе белән аерылу ана бик авыр, күрешә насыйп булырмы, юкмы дип борчыла.</text:span></text:p>
      <text:p text:style-name="P12"><text:span text:style-name="T3">Икенче хис-</text:span><text:span text:style-name="T4">; хатынына, балаларына карата </text:span><text:span text:style-name="T3">мәхәббәт хисе.</text:span></text:p>
      <text:p text:style-name="P27">Күңеле назлы хисләр белән тулы.</text:p>
      <text:p text:style-name="P12"><text:span text:style-name="T3">Өченче хис- нәфрәт хисе. </text:span><text:span text:style-name="T4">Фронтка китүче ирнең күңелендә фашистларга карата нәфрәт тулы.</text:span></text:p>
      <text:p text:style-name="P32">-Ул фашистларны ничек дип атый? (Юлбасарлар дип)</text:p>
      <text:p text:style-name="P20"><text:span text:style-name="T4">-Әйе, укучылар, туган илеңнең талануы, тапталуы- ир кеше өчен гар</text:span><text:span text:style-name="T2">ь</text:span><text:span text:style-name="T4">лек. Ул чит байлыкларга кызыгучы бу явызларга каршы көрәшкә күтәрелкргә тиеш. Мондый хәлдә, гадәттә, иң кадерле нәрсә белән ант итәләр. Мәсәлән, икмәк, кояш, күз һәм башкалар белән.</text:span></text:p>
      <text:p text:style-name="P32">- Безнеңсугышчы нәрсә белән ант итә?</text:p>
      <text:p text:style-name="P32">(Баласын тотып ант итә. Бала- ата- ана өчен иң газиз, кадерле җан иясе.)</text:p>
      <text:p text:style-name="P20"><text:span text:style-name="T4">- “Татар теленең аңлатмалы сүзлегеннән” ант сүзенең мәг</text:span><text:span text:style-name="T2">ъ</text:span><text:span text:style-name="T4">нәсен ачыклау.</text:span></text:p>
      <text:p text:style-name="P32">- Баланың иминлеге нәрсәгә бәйле?</text:p>
      <text:p text:style-name="P32">(илнең тыныч, азат булуына)</text:p>
      <text:p text:style-name="P20"><text:span text:style-name="T4">- Менә ни өчен лирик герой ант итүне хатынын, баласын телгә алудан башлый. Баланың әнисе- лирик геройның сөеклесе. Баланың яшәве- яшәмәве дә аның янында әнисе булу белән бик нык бәйле, чөнки күкрәк баласына ана сөте, ана назы </text:span><text:soft-page-break/><text:span text:style-name="T4">кирәк. Сабыйның күз карашы да “Сакла безне!” дип әйткән төсле булып тоела</text:span></text:p>
      <text:p text:style-name="P20"><text:span text:style-name="T4">- </text:span><text:span text:style-name="T4">Хиснең үсә баруын кайсы сүзләрдән күрәбез?</text:span></text:p>
      <text:p text:style-name="P20"><text:span text:style-name="T4">- Шагыйр</text:span><text:span text:style-name="T2">ь </text:span><text:span text:style-name="T4">башта баланы телгә ала, аннан сон хатынын, нәселен, Туган илен. Ана, бала, Туган ил солдат йөрәгенә иң якын, иң кадерле образ булып урнашалар, җиңүгә чакыру символга әвереләләр.</text:span></text:p>
      <text:p text:style-name="P20"><text:span text:style-name="T4">- Укучылар, сез ничек уйлыйсыз, шигыр</text:span><text:span text:style-name="T2">ь</text:span><text:span text:style-name="T4">дә сүрәтләнгән фронтка китүче солдан Ф.Кәрим үземе?</text:span></text:p>
      <text:p text:style-name="P20"><text:span text:style-name="T4">(Бу очракта ул үз кичерешләрен язган. Шул ук вакытта бу- җыелма образ да. Сугышка китүче һәрбер ирнең күңелендә шундый хисләр кайный. Шигыр</text:span><text:span text:style-name="T2">ь </text:span><text:span text:style-name="T4">1942 елның 11 гыйнваренда язылган. Димәк, Ф.Кәрим аны сугышка китеп, ике атна тулар- тулмас вакыт узгач иҗат иткән. Хатыны, ике кызы белән саубуллашкан хисләре әле яңа, алар шагыйр</text:span><text:span text:style-name="T2">ь </text:span><text:span text:style-name="T4">күңеленә тынгылык бирмиләр)</text:span></text:p>
      <text:p text:style-name="P32">- Әсәрне сугыш вакытында язылган, сугыш чоры поэзиясе, дидек. Әйдәгез, шул юлларны табып укугыз әле.</text:p>
      <text:p text:style-name="P32">(“Юлбасарлар таптый җиребезне”, ...)</text:p>
      <text:p text:style-name="P32"/>
      <text:p text:style-name="P22"><text:span text:style-name="T3">Дәфтәрдә эш. Шагыйр</text:span><text:span text:style-name="T1">ь</text:span><text:span text:style-name="T3">дән тел- сүрәтләү чараларын табу.</text:span></text:p>
      <text:p text:style-name="P22"><text:span text:style-name="T3"><text:s/>Кабатлаулар (рефрен)</text:span><text:span text:style-name="T4">- ике строфада кабатланган юллар</text:span></text:p>
      <text:p text:style-name="P31"><text:s text:c="16"/>Мылтык тотып баскан җиремнән</text:p>
      <text:p text:style-name="P31"><text:s text:c="10"/>Бер адым да артка чигенмәм.</text:p>
      <text:p text:style-name="P31"><text:s text:c="15"/>Шушы балам өчен, синең өчен,</text:p>
      <text:p text:style-name="P31"><text:s text:c="13"/>Нәселем өчем, Туган ил өчен.</text:p>
      <text:p text:style-name="P22"><text:span text:style-name="T3">Инверсия-</text:span><text:span text:style-name="T4">сизә бала.</text:span></text:p>
      <text:p text:style-name="P22"><text:span text:style-name="T3">Эпитет-</text:span><text:span text:style-name="T4"> алсу ирен.</text:span></text:p>
      <text:p text:style-name="P22"><text:span text:style-name="T3">Метафора-</text:span><text:span text:style-name="T4"> Мылтык тотып баскан җиремнән</text:span></text:p>
      <text:p text:style-name="P30"><text:s text:c="21"/>Бер адым да артка чигенмәм.</text:p>
      <text:p text:style-name="P30"/>
      <text:p text:style-name="P22"><text:span text:style-name="T4">Нәтиҗә: “Ант ” шигыре кыска гына- бары унсигез юл. Әмма ул үзенә никадәр фаҗигале, гомергә хәтергә уелып калырлык күренешләрне сыйдырган. Шагыйр</text:span><text:span text:style-name="T2">ь </text:span><text:span text:style-name="T4">әнә шулай суз ярдәмендә үз әсәрендә ил язмышын, кешеләрнең бер- берсенә мөлаем мөнәсәбәтен үтемле итеп сүрәтләп бирә алган.</text:span></text:p>
      <text:p text:style-name="P22"><text:span text:style-name="T4">Ф.Кәрим батырлык төшенчәсенең эчтәлеген курку белмәү, дошманнарга каршы көрәш кебек гамәлләр белән генә чикләми. Бу сүзгә ул зур мәг</text:span><text:span text:style-name="T2">ъ</text:span><text:span text:style-name="T4">нә сала. Аны Ватан, ата-ана алдындагы бурыч, шәхес горурлыгы, намус-вөҗдан белән дә бәйли. Бүгенге дәрестә без шигыр</text:span><text:span text:style-name="T2">ь </text:span><text:span text:style-name="T4">аркылы шуны исбатладык.</text:span></text:p>
      <text:p text:style-name="P33"><text:s/></text:p>
      <text:p text:style-name="P30"/>
      <text:p text:style-name="P27"/>
      <text:p text:style-name="P30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48S</meta:editing-duration>
    <meta:editing-cycles>5</meta:editing-cycles>
    <meta:generator>OpenOffice.org/3.3$Win32 OpenOffice.org_project/330m20$Build-9567</meta:generator>
    <dc:date>2015-09-11T10:48:26.45</dc:date>
    <meta:document-statistic meta:table-count="0" meta:image-count="0" meta:object-count="0" meta:page-count="5" meta:paragraph-count="76" meta:word-count="1098" meta:character-count="7644"/>
    <meta:user-defined meta:name="Info 1"/>
    <meta:user-defined meta:name="Info 2"/>
    <meta:user-defined meta:name="Info 3"/>
    <meta:user-defined meta:name="Info 4"/>
  </office:meta>
</office:document-meta>
</file>